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jeu de boule baan in de zone waterstaatswerk van de primaire waterkering - bij Bakenmonde 2 in Nieuwegein (code KEUR_1072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jeu de boule baan in de zone waterstaatswerk van de primaire waterkering. Op de locatie bij Bakenmonde 2 in de gemeente Nieuwegein. Dit besluit is verzonden op 14 juli 2016.</text:p>
            <text:p text:style-name="common-al">
            <text:span text:style-name="nadrukvet">Ter inzage</text:span>
          </text:p>
            <text:p text:style-name="common-al">U kunt de vergunning en de bijbehorende stukken inzien van 15 juli 2016 tot en met 26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</text:span>
            <text:span text:style-name="datum">, 14 jul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71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1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een jeu de boule baan in de zone waterstaatswerk van de primaire waterkering - bij Bakenmonde 2 in Nieuwegein (code KEUR_107239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5713</meta:user-defined>
    <meta:user-defined meta:name="OVERHEIDop.WsbID/DC.identifier">wsb-2016-5713</meta:user-defined>
    <meta:user-defined meta:name="OVERHEID.TaxonomieBeleidsagenda/OVERHEID.category">Ruimte en infrastructuur | Organisatie en beleid</meta:user-defined>
    <meta:user-defined meta:name="OVERHEIDop.referentienummer">1079346</meta:user-defined>
    <meta:user-defined meta:name="DCTERMS.abstract">Watervergunning voor de aanleg van een jeu de boule baan in de zone waterstaatswerk van de primaire waterkering op de locatie bij Bakenmonde 2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4KK 2 33</meta:user-defined>
    <meta:user-defined meta:name="OVERHEIDop.woonplaats">Nieuwegein</meta:user-defined>
    <meta:user-defined meta:name="OVERHEIDop.straatnaam">Bakenmond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3868 446062</meta:user-defined>
    <meta:user-defined meta:name="OVERHEIDop.versieInformatie"/>
  </office:meta>
</office:document-meta>
</file>