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en verwijderen van een laagspanningskabel bij een waterkering en watergang - bij Bonrepas 3 in Vlist (code KEUR_1069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en verwijderen van een laagspanningskabel bij een waterkering en watergang. Op de locatie bij Bonrepas 3 in Vlist, in de gemeente Krimpenerwaard. Dit besluit is verzonden op 14 juli 2016.</text:p>
            <text:p text:style-name="common-al">
            <text:span text:style-name="nadrukvet">Ter inzage</text:span>
          </text:p>
            <text:p text:style-name="common-al">U kunt de vergunning en de bijbehorende stukken inzien van 15 juli 2016 tot en met 26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14 jul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711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1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1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en verwijderen van een laagspanningskabel bij een waterkering en watergang - bij Bonrepas 3 in Vlist (code KEUR_106911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5711</meta:user-defined>
    <meta:user-defined meta:name="OVERHEIDop.WsbID/DC.identifier">wsb-2016-5711</meta:user-defined>
    <meta:user-defined meta:name="OVERHEID.TaxonomieBeleidsagenda/OVERHEID.category">Ruimte en infrastructuur | Organisatie en beleid</meta:user-defined>
    <meta:user-defined meta:name="OVERHEIDop.referentienummer">1083144</meta:user-defined>
    <meta:user-defined meta:name="DCTERMS.abstract">Watervergunning (raam) voor het leggen en verwijderen van een laagspanningskabel bij een waterkering en watergang op de locatie bij Bonrepas 3 in Vlist, in de gemeente Krimpenerwaard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855AA 3</meta:user-defined>
    <meta:user-defined meta:name="OVERHEIDop.woonplaats">Vlist</meta:user-defined>
    <meta:user-defined meta:name="OVERHEIDop.straatnaam">Bonrepas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7770 441540</meta:user-defined>
    <meta:user-defined meta:name="OVERHEIDop.versieInformatie"/>
  </office:meta>
</office:document-meta>
</file>