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daam en duiker waterloop 08060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J.E. Holland te Vriezenveen voor het aanbrengen en hebben van een gronddam met duiker in waterloop 08060110, het verlengen van een bestaande dam met duiker en het verwijderen van een bestaande dam met duiker in waterloop 08060108. De waterlopen zijn gelegen op de percelen kadastraal bekend als gemeente Vriezenveen, sectie I, nummers 140 en 591.</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4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71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1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1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daam en duiker waterloop 0806010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3</meta:user-defined>
    <meta:user-defined meta:name="OVERHEIDop.publicationIssue">5710</meta:user-defined>
    <meta:user-defined meta:name="OVERHEIDop.WsbID/DC.identifier">wsb-2016-571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1PG 1a</meta:user-defined>
    <meta:user-defined meta:name="OVERHEIDop.woonplaats">Vriezenveen</meta:user-defined>
    <meta:user-defined meta:name="OVERHEIDop.straatnaam">Oude Hoeven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3423</meta:user-defined>
    <meta:user-defined meta:name="OVERHEIDop.externeBijlage">aanvraag en tekening|exb-2016-23424</meta:user-defined>
    <meta:user-defined meta:name="OVERHEID.EPSG28992/DC.spatial">241435 494224</meta:user-defined>
    <meta:user-defined meta:name="OVERHEIDop.versieInformatie"/>
  </office:meta>
</office:document-meta>
</file>