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iezenveen, dempen gedeelte waterloop 40741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Brandsen van Doorn VOF te Sibculo voor het dempen van een gedeelte van waterloop 4074115,  over een lengte van circa 100 meter, ter plaatse van de percelen kadastraal bekend als gemeente Vriezenveen, sectie N, nummers 480, 481, 482 en 857.</text:p>
            <text:p text:style-name="common-al">Bij het dempen van het gedeelte waterloop komt tevens de bestaande dam met duiker DK16893 te vervallen.</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4 juli 2016</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5709</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709</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709</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riezenveen, dempen gedeelte waterloop 4074115</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13</meta:user-defined>
    <meta:user-defined meta:name="OVERHEIDop.publicationIssue">5709</meta:user-defined>
    <meta:user-defined meta:name="OVERHEIDop.WsbID/DC.identifier">wsb-2016-5709</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676PA 57a</meta:user-defined>
    <meta:user-defined meta:name="OVERHEIDop.woonplaats">Westerhaar-Vriezenveensewijk</meta:user-defined>
    <meta:user-defined meta:name="OVERHEIDop.straatnaam">Sibculoseweg</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besluit|exb-2016-23420</meta:user-defined>
    <meta:user-defined meta:name="OVERHEIDop.externeBijlage">aanvraag|exb-2016-23421</meta:user-defined>
    <meta:user-defined meta:name="OVERHEIDop.externeBijlage">tekening|exb-2016-23422</meta:user-defined>
    <meta:user-defined meta:name="OVERHEID.EPSG28992/DC.spatial">239042 498914</meta:user-defined>
    <meta:user-defined meta:name="OVERHEIDop.versieInformatie"/>
  </office:meta>
</office:document-meta>
</file>