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verplaatsen dam en duiker waterloop 20130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ssink Landgoed BV te Enschede voor het verplaatsen van DK07606 naar circa 100 meter benedenstrooms ter hoogte van Witbreuksweg 97 te Enschede. DK07606 bevindt zich in waterloop 20130103 dat is gelegen op het perceel kadastraal bekend als gemeente Lonneker sectie B, nummer 5108.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4 jul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70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0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0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verplaatsen dam en duiker waterloop 2013010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3</meta:user-defined>
    <meta:user-defined meta:name="OVERHEIDop.publicationIssue">5706</meta:user-defined>
    <meta:user-defined meta:name="OVERHEIDop.WsbID/DC.identifier">wsb-2016-570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22PH</meta:user-defined>
    <meta:user-defined meta:name="OVERHEIDop.woonplaats">Enschede</meta:user-defined>
    <meta:user-defined meta:name="OVERHEIDop.straatnaam">Witbreuk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3409</meta:user-defined>
    <meta:user-defined meta:name="OVERHEIDop.externeBijlage">aanvraag en tekening|exb-2016-23410</meta:user-defined>
    <meta:user-defined meta:name="OVERHEID.EPSG28992/DC.spatial">255549 474704</meta:user-defined>
    <meta:user-defined meta:name="OVERHEIDop.versieInformatie"/>
  </office:meta>
</office:document-meta>
</file>