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dammen en duikers waterloop 0902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LMH Holding BV te Albergen voor het verwijderen van een gronddam met duiker (DK04779) en het aanbrengen en hebben van twee gronddammen met betonnen duikers ter lengte van elk 20 meter in de waterloop 09020101 ter plaatse van de percelen kadastraal bekend als gemeente Tubbergen, </text:p>
            <text:p text:style-name="common-al">sectie I, nummers 1785 en 1786.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4 juli 2016</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70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0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0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dammen en duikers waterloop 090201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3</meta:user-defined>
    <meta:user-defined meta:name="OVERHEIDop.publicationIssue">5705</meta:user-defined>
    <meta:user-defined meta:name="OVERHEIDop.WsbID/DC.identifier">wsb-2016-57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15PL 23a</meta:user-defined>
    <meta:user-defined meta:name="OVERHEIDop.woonplaats">Harbrinkhoek</meta:user-defined>
    <meta:user-defined meta:name="OVERHEIDop.straatnaam">Ootmarsum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3405</meta:user-defined>
    <meta:user-defined meta:name="OVERHEIDop.externeBijlage">aanvraag en tekening|exb-2016-23406</meta:user-defined>
    <meta:user-defined meta:name="OVERHEID.EPSG28992/DC.spatial">246030 488217</meta:user-defined>
    <meta:user-defined meta:name="OVERHEIDop.versieInformatie"/>
  </office:meta>
</office:document-meta>
</file>