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diverse kabels en leidingen - bij Laan van Maarschalkerweerd, Weg tot de Wetenschap en Padualaan Utrecht (code 1076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raam) verleend voor het leggen en verwijderen van diverse kabels en leidingen. Op de locatie bij Laan van Maarschalkerweerd, Weg tot de Wetenschap en Padualaan in de gemeente Utrecht. Dit besluit is verzonden op 1 juli 2016.</text:p>
            <text:p text:style-name="common-al">
            <text:span text:style-name="nadrukvet">Ter inzage</text:span>
          </text:p>
            <text:p text:style-name="common-al">U kunt de vergunning en de bijbehorende stukken inzien van 2 juli 2016 tot en met 13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7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diverse kabels en leidingen - bij Laan van Maarschalkerweerd, Weg tot de Wetenschap en Padualaan Utrecht (code 10767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04</meta:user-defined>
    <meta:user-defined meta:name="OVERHEIDop.WsbID/DC.identifier">wsb-2016-5704</meta:user-defined>
    <meta:user-defined meta:name="OVERHEID.TaxonomieBeleidsagenda/OVERHEID.category">Ruimte en infrastructuur | Organisatie en beleid</meta:user-defined>
    <meta:user-defined meta:name="OVERHEIDop.referentienummer">DM 1076712</meta:user-defined>
    <meta:user-defined meta:name="DCTERMS.abstract">Watervergunning (raam) voor het leggen en verwijderen van diverse kabels en leidingen op de locatie bij Laan van Maarschalkerweerd, Weg tot de Wetenschap en Padua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CH</meta:user-defined>
    <meta:user-defined meta:name="OVERHEIDop.woonplaats">Utrecht</meta:user-defined>
    <meta:user-defined meta:name="OVERHEIDop.straatnaam">Padu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093 455201</meta:user-defined>
    <meta:user-defined meta:name="OVERHEIDop.versieInformatie"/>
  </office:meta>
</office:document-meta>
</file>