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maken van een schuur, Ringvaartweg 13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03, 8 juli 2016) het slopen van een schuur en het maken en  hebben van een schuur in de zonering van de boezemwaterkering ter plaatse van Ringvaartweg 139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maken van een schuur, Ringvaartweg 13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00</meta:user-defined>
    <meta:user-defined meta:name="OVERHEIDop.WsbID/DC.identifier">wsb-2016-57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AC 139</meta:user-defined>
    <meta:user-defined meta:name="OVERHEIDop.woonplaats">Rotterdam</meta:user-defined>
    <meta:user-defined meta:name="OVERHEIDop.straatnaam">Ringvaa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947 437741</meta:user-defined>
    <meta:user-defined meta:name="OVERHEIDop.versieInformatie"/>
  </office:meta>
</office:document-meta>
</file>