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553 voor het aanbrengen van een looptrap op een bestaande bunker op sluiscomplex Benedensas ter hoogte van de Beneden Sasweg 8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15UTP01553 ingevolge de Keur waterschap Brabantse Delta 2015 bekend gemaakt op 31 december 2015 voor het aanbrengen van een looptrap ten behoeve van een uitkijkpost op een bestaande bunker op sluiscomplex Benedensas ter hoogte van de Beneden Sasweg 8 te De Heen in de beschermingszone A van de primaire waterkering (dijkvak 8) en de regionale waterkering (dijkvak B28) in de gemeente<text:span text:style-name="nadrukcur"> </text:span>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57</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7</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7</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553 voor het aanbrengen van een looptrap op een bestaande bunker op sluiscomplex Benedensas ter hoogte van de Beneden Sasweg 8 te De H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7</meta:user-defined>
    <meta:user-defined meta:name="OVERHEIDop.publicationIssue">57</meta:user-defined>
    <meta:user-defined meta:name="OVERHEIDop.WsbID/DC.identifier">wsb-2016-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55ST 8</meta:user-defined>
    <meta:user-defined meta:name="OVERHEIDop.woonplaats">De Heen</meta:user-defined>
    <meta:user-defined meta:name="OVERHEIDop.straatnaam">Beneden Sas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204</meta:user-defined>
    <meta:user-defined meta:name="OVERHEID.EPSG28992/DC.spatial">76580 404680</meta:user-defined>
    <meta:user-defined meta:name="OVERHEIDop.versieInformatie"/>
  </office:meta>
</office:document-meta>
</file>