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987 Scheepvaartverkeerswet voor motorbeunschip "Variatie" op het traject Manderssluis -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P03987 ingevolge de Keur waterschap Brabantse Delta 2015 bekend gemaakt op 8 juli 2016 voor het  overschrijden van de op de Mark en Dintel (riviervakken II, III, IV, VI en VII) ter plaatse toegestane afmetingen, met het motorbeunschip "Variatie" met scheepsnummer 2325194 vanaf Mandersluis naar Betoncentrale “De Mark” en leeg doorvaren naar Oosterhout tot uiterlijk 1 juli 2017.</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69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9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987 Scheepvaartverkeerswet voor motorbeunschip "Variatie" op het traject Manderssluis -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99</meta:user-defined>
    <meta:user-defined meta:name="OVERHEIDop.WsbID/DC.identifier">wsb-2016-56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SZ 25</meta:user-defined>
    <meta:user-defined meta:name="OVERHEIDop.woonplaats">Heijningen</meta:user-defined>
    <meta:user-defined meta:name="OVERHEIDop.straatnaam">Arbeid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1713 (scheepvaart)|exb-2016-23393</meta:user-defined>
    <meta:user-defined meta:name="OVERHEID.EPSG28992/DC.spatial">85385 407333</meta:user-defined>
    <meta:user-defined meta:name="OVERHEIDop.versieInformatie"/>
  </office:meta>
</office:document-meta>
</file>