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983 voor waterhuishoudkundige werkzaamheden ter hoogte van Schippersslagen-Overkroeten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983 ingevolge de Keur waterschap Brabantse Delta 2015 bekend gemaakt op 8 juli 2016 voor het verwijderen van bomen in het talud van het a-water, aanbrengen, hebben en onderhouden van bomen en beplanting in het taud van een a-water en het verwijderen van beschoeiing en het aanpassen van de taluds van een a-water ter hoogte van Schippersslagen-Overkroetenlaan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69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983 voor waterhuishoudkundige werkzaamheden ter hoogte van Schippersslagen-Overkroetenlaan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98</meta:user-defined>
    <meta:user-defined meta:name="OVERHEIDop.WsbID/DC.identifier">wsb-2016-56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23LA 3</meta:user-defined>
    <meta:user-defined meta:name="OVERHEIDop.woonplaats">Breda</meta:user-defined>
    <meta:user-defined meta:name="OVERHEIDop.straatnaam">Schouwslag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1928|exb-2016-23392</meta:user-defined>
    <meta:user-defined meta:name="OVERHEID.EPSG28992/DC.spatial">109752 403736</meta:user-defined>
    <meta:user-defined meta:name="OVERHEIDop.versieInformatie"/>
  </office:meta>
</office:document-meta>
</file>