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80 voor aanbrengen loopbrug Gageldonksepad 9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3980 ingevolge de Keur waterschap Brabantse Delta 2015 bekend gemaakt op 7 juli 2016 voor het aanbrengen, hebben en onderhouden van een loopbrug over een a-water ter hoogte van het Gageldonksepad 9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7</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7</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7</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80 voor aanbrengen loopbrug Gageldonksepad 9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7</meta:user-defined>
    <meta:user-defined meta:name="OVERHEIDop.WsbID/DC.identifier">wsb-2016-56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24PP 9</meta:user-defined>
    <meta:user-defined meta:name="OVERHEIDop.woonplaats">Breda</meta:user-defined>
    <meta:user-defined meta:name="OVERHEIDop.straatnaam">Gageldonkse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468|exb-2016-23391</meta:user-defined>
    <meta:user-defined meta:name="OVERHEID.EPSG28992/DC.spatial">110463 401817</meta:user-defined>
    <meta:user-defined meta:name="OVERHEIDop.versieInformatie"/>
  </office:meta>
</office:document-meta>
</file>