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85 voor het aanbrengen van een dijktrap ter hoogte van de Juliana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3985 ingevolge de Keur waterschap Brabantse Delta 2015 bekend gemaakt op 8 juli 2016 voor het aanleggen, hebben en onderhouden van een dijktrap, 6 (onderhoud)poorten en een voetpad binnen de zonering van een primaire waterkering en het aanleggen van een dam met duiker in een categorie A oppervlakterwaterlichaam in, op of onder een waterkering bij ons waterschap bekend als de P23, Buitendijk Royale Polder, ter hoogte van Julianastraat 74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85 voor het aanbrengen van een dijktrap ter hoogte van de Julianastraat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6</meta:user-defined>
    <meta:user-defined meta:name="OVERHEIDop.WsbID/DC.identifier">wsb-2016-5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AP 74</meta:user-defined>
    <meta:user-defined meta:name="OVERHEIDop.woonplaats">Moerdijk</meta:user-defined>
    <meta:user-defined meta:name="OVERHEIDop.straatnaam">Juliana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435|exb-2016-23390</meta:user-defined>
    <meta:user-defined meta:name="OVERHEID.EPSG28992/DC.spatial">102224 412578</meta:user-defined>
    <meta:user-defined meta:name="OVERHEIDop.versieInformatie"/>
  </office:meta>
</office:document-meta>
</file>