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79 voor waterhuishoudkundige werkzaamheden in verband met een calamiteit aan de transportleiding Rotterdam-Rijn Pijpeiding ter hoogte van de Wilgen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979 ingevolge de Keur waterschap Brabantse Delta 2015 bekend gemaakt op 7 juli 2016 voor het tijdelijk aanleggen, hebben en onderhouden van twee dammen met duiker in b-wateren ter hoogte van de Wilgendijk te Lage Zwaluwe in verband met een calamiteit aan de transportleiding Rotterdam-Rijn Pijpleiding in de gemeente Drimme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79 voor waterhuishoudkundige werkzaamheden in verband met een calamiteit aan de transportleiding Rotterdam-Rijn Pijpeiding ter hoogte van de Wilgendijk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5</meta:user-defined>
    <meta:user-defined meta:name="OVERHEIDop.WsbID/DC.identifier">wsb-2016-56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PL</meta:user-defined>
    <meta:user-defined meta:name="OVERHEIDop.woonplaats">Lage Zwaluwe</meta:user-defined>
    <meta:user-defined meta:name="OVERHEIDop.straatnaam">Wilg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024|exb-2016-23389</meta:user-defined>
    <meta:user-defined meta:name="OVERHEID.EPSG28992/DC.spatial">105053 412259</meta:user-defined>
    <meta:user-defined meta:name="OVERHEIDop.versieInformatie"/>
  </office:meta>
</office:document-meta>
</file>