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16UTP03971 voor organiseren roeiwedstrijd Army Regatta op De Mark tussen KMA en haven van Terheijden.</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16UTP03971 ingevolge het Binnenvaartpolitiereglement, bekend gemaakt op 6 juli 2016 voor het organiseren van evenement roeiwedstrijd “12<text:span text:style-name="sup">e</text:span> Army Regatta” en het gedurende deze periode tijdelijk stremmen van de scheepvaart op het gedeelte van rivier De Mark tussen de Koninklijke Militaire Academie te Breda (km 0,0) tot de haven van Terheijden (km. 5.8) en het daarvoor oproeien vanaf de Singels van Breda (vanaf het KMA terrein aan de Academiesingel te Breda) op zaterdag 17 september 2016 van 09:00 tot 16:30 uur in de gemeenten Breda en Drimmel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9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16UTP03971 voor organiseren roeiwedstrijd Army Regatta op De Mark tussen KMA en haven van Terheij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3</meta:user-defined>
    <meta:user-defined meta:name="OVERHEIDop.WsbID/DC.identifier">wsb-2016-56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5HJ 2</meta:user-defined>
    <meta:user-defined meta:name="OVERHEIDop.woonplaats">Breda</meta:user-defined>
    <meta:user-defined meta:name="OVERHEIDop.straatnaam">Markka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662|exb-2016-23387</meta:user-defined>
    <meta:user-defined meta:name="OVERHEID.EPSG28992/DC.spatial">112292 400785</meta:user-defined>
    <meta:user-defined meta:name="OVERHEIDop.versieInformatie"/>
  </office:meta>
</office:document-meta>
</file>