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beschermingszone van de primaire waterkering t.p.v. de Kruier 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 de beschermingszone van de primaire waterkering t.p.v. de Kruier 3 te Druten, zaaknummer 201608584. </text:p>
            <text:p text:style-name="common-al">Start bezwaartermijn: 29-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9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in de beschermingszone van de primaire waterkering t.p.v. de Kruier 3 te Dru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2</meta:user-defined>
    <meta:user-defined meta:name="OVERHEIDop.WsbID/DC.identifier">wsb-2016-56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1SG</meta:user-defined>
    <meta:user-defined meta:name="OVERHEIDop.woonplaats">Druten</meta:user-defined>
    <meta:user-defined meta:name="OVERHEIDop.straatnaam">Kruier</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254 433493</meta:user-defined>
    <meta:user-defined meta:name="OVERHEIDop.versieInformatie"/>
  </office:meta>
</office:document-meta>
</file>