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 aanleggen van een trap met anti-worteldoek op buitentalud van regionale waterkering thv Lingedijk 29 te Gel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trap met anti-worteldoek op buitentalud van regionale waterkering thv Lingedijk 29 te Gellicum, zaaknummer 201608148. </text:p>
            <text:p text:style-name="common-al">Start bezwaartermijn: 29-06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5691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691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691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 aanleggen van een trap met anti-worteldoek op buitentalud van regionale waterkering thv Lingedijk 29 te Gellic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5691</meta:user-defined>
    <meta:user-defined meta:name="OVERHEIDop.WsbID/DC.identifier">wsb-2016-569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55BB 39</meta:user-defined>
    <meta:user-defined meta:name="OVERHEIDop.woonplaats">Gellicum</meta:user-defined>
    <meta:user-defined meta:name="OVERHEIDop.straatnaam">Linge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8925 432159</meta:user-defined>
    <meta:user-defined meta:name="OVERHEIDop.versieInformatie"/>
  </office:meta>
</office:document-meta>
</file>