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A-water 112532 t.p.v. Florastraat 2a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A-water 112532 t.p.v. Florastraat 2a te Boven-Leeuwen, zaaknummer 201608366. </text:p>
            <text:p text:style-name="common-al">Start bezwaartermijn: 29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9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9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A-water 112532 t.p.v. Florastraat 2a te Bov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90</meta:user-defined>
    <meta:user-defined meta:name="OVERHEIDop.WsbID/DC.identifier">wsb-2016-56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7AS 16</meta:user-defined>
    <meta:user-defined meta:name="OVERHEIDop.woonplaats">Boven-Leeuwen</meta:user-defined>
    <meta:user-defined meta:name="OVERHEIDop.straatnaam">Flora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6597 432606</meta:user-defined>
    <meta:user-defined meta:name="OVERHEIDop.versieInformatie"/>
  </office:meta>
</office:document-meta>
</file>