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graven van water t.p.v. Korfgraaf 18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graven van water t.p.v. Korfgraaf 18 te Hellouw, zaaknummer 201608800. </text:p>
            <text:p text:style-name="common-al">Start bezwaartermijn: 29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689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8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689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het graven van water t.p.v. Korfgraaf 18 te Hellouw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5689</meta:user-defined>
    <meta:user-defined meta:name="OVERHEIDop.WsbID/DC.identifier">wsb-2016-56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74GM 28a</meta:user-defined>
    <meta:user-defined meta:name="OVERHEIDop.woonplaats">Hellouw</meta:user-defined>
    <meta:user-defined meta:name="OVERHEIDop.straatnaam">Korfgraaf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0716 426560</meta:user-defined>
    <meta:user-defined meta:name="OVERHEIDop.versieInformatie"/>
  </office:meta>
</office:document-meta>
</file>