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graven van water ter plaatse van Den Oudert 2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ter plaatse van Den Oudert 27 te Wijk en Aalburg, zaaknummer 201608183. </text:p>
            <text:p text:style-name="common-al">Start bezwaartermijn: 29-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8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graven van water ter plaatse van Den Oudert 27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88</meta:user-defined>
    <meta:user-defined meta:name="OVERHEIDop.WsbID/DC.identifier">wsb-2016-5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NA</meta:user-defined>
    <meta:user-defined meta:name="OVERHEIDop.woonplaats">Wijk en Aalburg</meta:user-defined>
    <meta:user-defined meta:name="OVERHEIDop.straatnaam">Den Ouder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6429 420165</meta:user-defined>
    <meta:user-defined meta:name="OVERHEIDop.versieInformatie"/>
  </office:meta>
</office:document-meta>
</file>