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brengen van nieuw verhard oppervlak en het maken van een waterberging ter plaatse van Mosterdwal 5 te Beneden-Leeuw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anbrengen van nieuw verhard oppervlak en het maken van een waterberging ter plaatse van Mosterdwal 5 te Beneden-Leeuwen, zaaknummer 201603858. </text:p>
            <text:p text:style-name="common-al">Start bezwaartermijn: 29-06-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5687</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687</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687</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aanbrengen van nieuw verhard oppervlak en het maken van een waterberging ter plaatse van Mosterdwal 5 te Beneden-Leeuw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12</meta:user-defined>
    <meta:user-defined meta:name="OVERHEIDop.publicationIssue">5687</meta:user-defined>
    <meta:user-defined meta:name="OVERHEIDop.WsbID/DC.identifier">wsb-2016-5687</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6658KT 7</meta:user-defined>
    <meta:user-defined meta:name="OVERHEIDop.woonplaats">Beneden-Leeuwen</meta:user-defined>
    <meta:user-defined meta:name="OVERHEIDop.straatnaam">Mosterdwal</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64684 430086</meta:user-defined>
    <meta:user-defined meta:name="OVERHEIDop.versieInformatie"/>
  </office:meta>
</office:document-meta>
</file>