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noveren en uitbreiden van een woning ter plaatse van de Wellsedijk 7 te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renoveren en uitbreiden van een woning ter plaatse van de Wellsedijk 7 te Well, zaaknummer 201604571. </text:p>
            <text:p text:style-name="common-al">Start bezwaartermijn: 29-06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5686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686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686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renoveren en uitbreiden van een woning ter plaatse van de Wellsedijk 7 te Wel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5686</meta:user-defined>
    <meta:user-defined meta:name="OVERHEIDop.WsbID/DC.identifier">wsb-2016-568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5325</meta:user-defined>
    <meta:user-defined meta:name="OVERHEIDop.woonplaats">Well</meta:user-defined>
    <meta:user-defined meta:name="OVERHEIDop.straatnaam">Wellse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42380 417195</meta:user-defined>
    <meta:user-defined meta:name="OVERHEIDop.versieInformatie"/>
  </office:meta>
</office:document-meta>
</file>