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steiger ter plaatse van de Grotewaard 4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steiger ter plaatse van de Grotewaard 45 te Noordeloos, zaaknummer 201608102. </text:p>
            <text:p text:style-name="common-al">Start bezwaartermijn: 29-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8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steiger ter plaatse van de Grotewaard 45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85</meta:user-defined>
    <meta:user-defined meta:name="OVERHEIDop.WsbID/DC.identifier">wsb-2016-5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SL</meta:user-defined>
    <meta:user-defined meta:name="OVERHEIDop.woonplaats">Noordeloos</meta:user-defined>
    <meta:user-defined meta:name="OVERHEIDop.straatnaam">Grotewa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727 433549</meta:user-defined>
    <meta:user-defined meta:name="OVERHEIDop.versieInformatie"/>
  </office:meta>
</office:document-meta>
</file>