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steiger tegen een bestaande damwand in A-watergang (Giessen) t.p.v. Grotewaard 41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steiger tegen een bestaande damwand in A-watergang (Giessen) t.p.v. Grotewaard 41 te Noordeloos, zaaknummer 201610336. </text:p>
            <text:p text:style-name="common-al">Start bezwaartermijn: 29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8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8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steiger tegen een bestaande damwand in A-watergang (Giessen) t.p.v. Grotewaard 41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84</meta:user-defined>
    <meta:user-defined meta:name="OVERHEIDop.WsbID/DC.identifier">wsb-2016-56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5SL</meta:user-defined>
    <meta:user-defined meta:name="OVERHEIDop.woonplaats">Noordeloos</meta:user-defined>
    <meta:user-defined meta:name="OVERHEIDop.straatnaam">Grotewaar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3727 433549</meta:user-defined>
    <meta:user-defined meta:name="OVERHEIDop.versieInformatie"/>
  </office:meta>
</office:document-meta>
</file>