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bruggen/drijfpontons op de percelen kadastraal bekend gemeente Vuren, sectie O, nummers 553 en 338 nabij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plaatsen van bruggen/drijfpontons op de percelen kadastraal bekend gemeente Vuren, sectie O, nummers 553 en 338 nabij Haarweg 3 te Spijk Zaaknummer: 201609253. </text:p>
            <text:p text:style-name="common-al">Start bezwaartermijn: 30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plaatsen van bruggen/drijfpontons op de percelen kadastraal bekend gemeente Vuren, sectie O, nummers 553 en 338 nabij Haarweg 3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82</meta:user-defined>
    <meta:user-defined meta:name="OVERHEIDop.WsbID/DC.identifier">wsb-2016-56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2KJ 3</meta:user-defined>
    <meta:user-defined meta:name="OVERHEIDop.woonplaats">Spijk</meta:user-defined>
    <meta:user-defined meta:name="OVERHEIDop.straatnaam">Haa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9726 429149</meta:user-defined>
    <meta:user-defined meta:name="OVERHEIDop.versieInformatie"/>
  </office:meta>
</office:document-meta>
</file>