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overkapping aan een te renoveren berging, ter plaatse van de Lappenafweg 5 te IJzend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overkapping aan een te renoveren berging, ter plaatse van de Lappenafweg 5 te IJzendoorn, zaaknummer:201608568. </text:p>
            <text:p text:style-name="common-al">Start bezwaartermijn: 30-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68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8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8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overkapping aan een te renoveren berging, ter plaatse van de Lappenafweg 5 te IJzend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81</meta:user-defined>
    <meta:user-defined meta:name="OVERHEIDop.WsbID/DC.identifier">wsb-2016-56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53</meta:user-defined>
    <meta:user-defined meta:name="OVERHEIDop.woonplaats">IJzendoorn</meta:user-defined>
    <meta:user-defined meta:name="OVERHEIDop.straatnaam">Lappenaf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65368 435372</meta:user-defined>
    <meta:user-defined meta:name="OVERHEIDop.versieInformatie"/>
  </office:meta>
</office:document-meta>
</file>