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een woning in de beschermingszone van de primaire waterkering, ter plaatse van Kruier 10 te Druten (kavel F Tichellan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nieuwbouw van een woning in de beschermingszone van de primaire waterkering, ter plaatse van Kruier 10 te Druten (kavel F Tichellande) zaaknummer:201609364. </text:p>
            <text:p text:style-name="common-al">Start bezwaartermijn: 30-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680</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80</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80</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nieuwbouw van een woning in de beschermingszone van de primaire waterkering, ter plaatse van Kruier 10 te Druten (kavel F Tichellan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80</meta:user-defined>
    <meta:user-defined meta:name="OVERHEIDop.WsbID/DC.identifier">wsb-2016-56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51SG</meta:user-defined>
    <meta:user-defined meta:name="OVERHEIDop.woonplaats">Druten</meta:user-defined>
    <meta:user-defined meta:name="OVERHEIDop.straatnaam">Kruier</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1254 433493</meta:user-defined>
    <meta:user-defined meta:name="OVERHEIDop.versieInformatie"/>
  </office:meta>
</office:document-meta>
</file>