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43 diverse werkzaamheden ter hoogte van de toekomstige aansluiting van de S-106 op de Amsterdamse Baan nabij de rotonde Amsterdamse Baan / Londonstraat (S106)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6 een vergunning verleend aan Combinatie BadhoeverBogen V.O.F. voor  het verlengen, tijdelijk hebben en weer wegnemen van de verlenging van een duiker Ø 800 mm met ca. 31 m en het hierbij tijdelijk dempen van ca. 280 m² oppervlaktewater ter plaatse van een overige watergang in de Haarlemmermeerpolder ter hoogte van de toekomstige aansluiting van de S-106 op de Amsterdamse Baan nabij de rotonde Amsterdamse Baan  / Londonstraat (S106) te Badhoevedorp (Lijnden)  ten behoeve van het aanbrengen van een tijdelijke voorbelasting in kader van het project 'Omlegging A9 Badhoevedorp'.</text:p>
            <text:p text:style-name="common-al"/>
            <text:p text:style-name="common-al">De stukken liggen tot en met 7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5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6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6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43 diverse werkzaamheden ter hoogte van de toekomstige aansluiting van de S-106 op de Amsterdamse Baan nabij de rotonde Amsterdamse Baan / Londonstraat (S106)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68</meta:user-defined>
    <meta:user-defined meta:name="OVERHEIDop.WsbID/DC.identifier">wsb-2016-5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5RD 16</meta:user-defined>
    <meta:user-defined meta:name="OVERHEIDop.woonplaats">Lijnden</meta:user-defined>
    <meta:user-defined meta:name="OVERHEIDop.straatnaam">New York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237</meta:user-defined>
    <meta:user-defined meta:name="OVERHEID.EPSG28992/DC.spatial">112341 484711</meta:user-defined>
    <meta:user-defined meta:name="OVERHEIDop.versieInformatie"/>
  </office:meta>
</office:document-meta>
</file>