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sloot en het bouwen van dakoppervlak nabij watergangnummer 020704 ter plaatse van Veensesteeg 1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sloot en het bouwen van dakoppervlak nabij watergangnummer 020704 ter plaatse van Veensesteeg 13 te Veen. Zaaknummer: 201608702. </text:p>
            <text:p text:style-name="common-al">Start bezwaartermijn: 30-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7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sloot en het bouwen van dakoppervlak nabij watergangnummer 020704 ter plaatse van Veensesteeg 13 te 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78</meta:user-defined>
    <meta:user-defined meta:name="OVERHEIDop.WsbID/DC.identifier">wsb-2016-5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4KG</meta:user-defined>
    <meta:user-defined meta:name="OVERHEIDop.woonplaats">Veen</meta:user-defined>
    <meta:user-defined meta:name="OVERHEIDop.straatnaam">Veense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693 420601</meta:user-defined>
    <meta:user-defined meta:name="OVERHEIDop.versieInformatie"/>
  </office:meta>
</office:document-meta>
</file>