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pontons voor reparatiewerkzaamheden aan de brug in de Dode Linge ter plaatse van de Rivierenlandlaan te T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pontons voor reparatiewerkzaamheden aan de brug in de Dode Linge ter plaatse van de Rivierenlandlaan te Tiel, zaaknummer: 201608613. </text:p>
            <text:p text:style-name="common-al">Start bezwaartermijn: 01-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7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pontons voor reparatiewerkzaamheden aan de brug in de Dode Linge ter plaatse van de Rivierenlandlaan te T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77</meta:user-defined>
    <meta:user-defined meta:name="OVERHEIDop.WsbID/DC.identifier">wsb-2016-56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3KA 2</meta:user-defined>
    <meta:user-defined meta:name="OVERHEIDop.woonplaats">Tiel</meta:user-defined>
    <meta:user-defined meta:name="OVERHEIDop.straatnaam">Rivierenland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6348 432916</meta:user-defined>
    <meta:user-defined meta:name="OVERHEIDop.versieInformatie"/>
  </office:meta>
</office:document-meta>
</file>