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aanlegsteiger buitendijks de primaire waterkering t.p.v. Kooike 1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aanlegsteiger buitendijks de primaire waterkering t.p.v. Kooike 1 te Werkendam, zaaknummer 20160879. </text:p>
            <text:p text:style-name="common-al">Start bezwaartermijn: 01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7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7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7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aanlegsteiger buitendijks de primaire waterkering t.p.v. Kooike 1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74</meta:user-defined>
    <meta:user-defined meta:name="OVERHEIDop.WsbID/DC.identifier">wsb-2016-56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51</meta:user-defined>
    <meta:user-defined meta:name="OVERHEIDop.woonplaats">Werkendam</meta:user-defined>
    <meta:user-defined meta:name="OVERHEIDop.straatnaam">Kooik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9337 422012</meta:user-defined>
    <meta:user-defined meta:name="OVERHEIDop.versieInformatie"/>
  </office:meta>
</office:document-meta>
</file>