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ekwerk en het verwijderen en planten van bomen langs A-water, ter plaatse van de Jonkerstraat 22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hekwerk en het verwijderen en planten van bomen langs A-water, ter plaatse van de Jonkerstraat 22 Weurt, zaaknummer 201600258. </text:p>
            <text:p text:style-name="common-al">Start bezwaartermijn: 30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hekwerk en het verwijderen en planten van bomen langs A-water, ter plaatse van de Jonkerstraat 22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73</meta:user-defined>
    <meta:user-defined meta:name="OVERHEIDop.WsbID/DC.identifier">wsb-2016-56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51DK 40</meta:user-defined>
    <meta:user-defined meta:name="OVERHEIDop.woonplaats">Weurt</meta:user-defined>
    <meta:user-defined meta:name="OVERHEIDop.straatnaam">Jon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3534 429088</meta:user-defined>
    <meta:user-defined meta:name="OVERHEIDop.versieInformatie"/>
  </office:meta>
</office:document-meta>
</file>