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 het plaatsen van lichtmasten ter plaatse van de Buitenstraat 4 te Genderen, De Eng te Veen , de Tuinstraat te Veen en de Maasdijk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lichtmasten ter plaatse van de Buitenstraat 4 te Genderen, De Eng te Veen , de Tuinstraat te Veen en de Maasdijk te Veen, zaaknummer 201607949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72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 het plaatsen van lichtmasten ter plaatse van de Buitenstraat 4 te Genderen, De Eng te Veen , de Tuinstraat te Veen en de Maasdijk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72</meta:user-defined>
    <meta:user-defined meta:name="OVERHEIDop.WsbID/DC.identifier">wsb-2016-56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64AR 375</meta:user-defined>
    <meta:user-defined meta:name="OVERHEIDop.woonplaats">Veen</meta:user-defined>
    <meta:user-defined meta:name="OVERHEIDop.straatnaam">Maas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5578 421530</meta:user-defined>
    <meta:user-defined meta:name="OVERHEIDop.versieInformatie"/>
  </office:meta>
</office:document-meta>
</file>