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brug op de percelen kadastraal bekend gemeente Nijmegen in de gemeen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brug op de percelen kadastraal bekend gemeente Nijmegen in de gemeente Nijmegen zaaknummer:201610343. </text:p>
            <text:p text:style-name="common-al">Start bezwaartermijn: 01-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7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brug op de percelen kadastraal bekend gemeente Nijmegen in de gemeen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71</meta:user-defined>
    <meta:user-defined meta:name="OVERHEIDop.WsbID/DC.identifier">wsb-2016-56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7833 428854</meta:user-defined>
    <meta:user-defined meta:name="OVERHEIDop.versieInformatie"/>
  </office:meta>
</office:document-meta>
</file>