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, ter plaatse van Heulenslag 61 te Blesken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, ter plaatse van Heulenslag 61 te Bleskensgraaf, zaaknummer: 201609208. </text:p>
            <text:p text:style-name="common-al">Start bezwaartermijn: 01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7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7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7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wand, ter plaatse van Heulenslag 61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70</meta:user-defined>
    <meta:user-defined meta:name="OVERHEIDop.WsbID/DC.identifier">wsb-2016-56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1VH 65</meta:user-defined>
    <meta:user-defined meta:name="OVERHEIDop.woonplaats">Bleskensgraaf Ca</meta:user-defined>
    <meta:user-defined meta:name="OVERHEIDop.straatnaam">Heulensla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0523 430765</meta:user-defined>
    <meta:user-defined meta:name="OVERHEIDop.versieInformatie"/>
  </office:meta>
</office:document-meta>
</file>