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 realiseren van een steiger en damwand in A-water t.p.v. Kruidenstraat 18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Realiseren van een steiger en damwand in A-water t.p.v. Kruidenstraat 183 te Nijmegen, zaaknummer 201609351. </text:p>
            <text:p text:style-name="common-al">Start bezwaartermijn: 01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6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6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6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 realiseren van een steiger en damwand in A-water t.p.v. Kruidenstraat 183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69</meta:user-defined>
    <meta:user-defined meta:name="OVERHEIDop.WsbID/DC.identifier">wsb-2016-56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15HR 207</meta:user-defined>
    <meta:user-defined meta:name="OVERHEIDop.woonplaats">Nijmegen</meta:user-defined>
    <meta:user-defined meta:name="OVERHEIDop.straatnaam">Kruide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5965 432675</meta:user-defined>
    <meta:user-defined meta:name="OVERHEIDop.versieInformatie"/>
  </office:meta>
</office:document-meta>
</file>