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twee A-wateren door middel van een gestuurde boring en voor het dammeren van een bestaande waterleiding, ter  hoogte van de Hamsestraat 92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kruisen van twee A-wateren door middel van een gestuurde boring en voor het dammeren van een bestaande waterleiding, ter  hoogte van de Hamsestraat 92 te Opheusden, zaaknummer: 201609378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kruisen van twee A-wateren door middel van een gestuurde boring en voor het dammeren van een bestaande waterleiding, ter  hoogte van de Hamsestraat 92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68</meta:user-defined>
    <meta:user-defined meta:name="OVERHEIDop.WsbID/DC.identifier">wsb-2016-5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LK</meta:user-defined>
    <meta:user-defined meta:name="OVERHEIDop.woonplaats">Opheusden</meta:user-defined>
    <meta:user-defined meta:name="OVERHEIDop.straatnaam">Ham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762 437970</meta:user-defined>
    <meta:user-defined meta:name="OVERHEIDop.versieInformatie"/>
  </office:meta>
</office:document-meta>
</file>