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er plaatse van Kruier 14 te Druten (plan Tichellande, kavel H)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ter plaatse van Kruier 14 te Druten (plan Tichellande, kavel H) zaaknummer: 201608916. </text:p>
            <text:p text:style-name="common-al">Start bezwaartermijn: 01-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6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6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ter plaatse van Kruier 14 te Druten (plan Tichellande, kavel 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67</meta:user-defined>
    <meta:user-defined meta:name="OVERHEIDop.WsbID/DC.identifier">wsb-2016-56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1SG</meta:user-defined>
    <meta:user-defined meta:name="OVERHEIDop.woonplaats">Druten</meta:user-defined>
    <meta:user-defined meta:name="OVERHEIDop.straatnaam">Kruier</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254 433493</meta:user-defined>
    <meta:user-defined meta:name="OVERHEIDop.versieInformatie"/>
  </office:meta>
</office:document-meta>
</file>