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uitbouw en het verwijderen van een gierput en een tuinhuis ter plaatse van Kalkestraat 93 te Dod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maken van een uitbouw en het verwijderen van een gierput en een tuinhuis ter plaatse van Kalkestraat 93 te Dodewaard, zaaknummer:201610515. </text:p>
            <text:p text:style-name="common-al">Start bezwaartermijn: 01-07-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665</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65</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65</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maken van een uitbouw en het verwijderen van een gierput en een tuinhuis ter plaatse van Kalkestraat 93 te Dodewaa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2</meta:user-defined>
    <meta:user-defined meta:name="OVERHEIDop.publicationIssue">5665</meta:user-defined>
    <meta:user-defined meta:name="OVERHEIDop.WsbID/DC.identifier">wsb-2016-56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69CN</meta:user-defined>
    <meta:user-defined meta:name="OVERHEIDop.woonplaats">Dodewaard</meta:user-defined>
    <meta:user-defined meta:name="OVERHEIDop.straatnaam">Kalke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71536 435056</meta:user-defined>
    <meta:user-defined meta:name="OVERHEIDop.versieInformatie"/>
  </office:meta>
</office:document-meta>
</file>