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graven, verwijderen van een brug, plaatsen van een dam met duiker t.p.v. Kalkestraat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graven, verwijderen van een brug, plaatsen van een dam met duiker t.p.v. Kalkestraat te Dodewaard, zaaknummer 201609467. </text:p>
            <text:p text:style-name="common-al">Start bezwaartermijn: 0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graven, verwijderen van een brug, plaatsen van een dam met duiker t.p.v. Kalkestraat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4</meta:user-defined>
    <meta:user-defined meta:name="OVERHEIDop.WsbID/DC.identifier">wsb-2016-5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Kalk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2454 435484</meta:user-defined>
    <meta:user-defined meta:name="OVERHEIDop.versieInformatie"/>
  </office:meta>
</office:document-meta>
</file>