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nieuwe ontsluitingsweg buitendijks langs de waterkering in de Waalwaard te Dodewaard (De Beij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nieuwe ontsluitingsweg buitendijks langs de waterkering in de Waalwaard te Dodewaard (De Beijer) zaaknummer:201604088. </text:p>
            <text:p text:style-name="common-al">Start bezwaartermijn: 0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6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nieuwe ontsluitingsweg buitendijks langs de waterkering in de Waalwaard te Dodewaard (De Beij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63</meta:user-defined>
    <meta:user-defined meta:name="OVERHEIDop.WsbID/DC.identifier">wsb-2016-5663</meta:user-defined>
    <meta:user-defined meta:name="OVERHEID.TaxonomieBeleidsagenda/OVERHEID.category">Verkee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9CA 23</meta:user-defined>
    <meta:user-defined meta:name="OVERHEIDop.woonplaats">Dodewaard</meta:user-defined>
    <meta:user-defined meta:name="OVERHEIDop.straatnaam">Dalwage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3533 435917</meta:user-defined>
    <meta:user-defined meta:name="OVERHEIDop.versieInformatie"/>
  </office:meta>
</office:document-meta>
</file>