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met bijgebouwen en het bouwen van een woning met bijgebouw en bijkomende werken ter plaatse van Doetseweg 5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woning met bijgebouwen en het bouwen van een woning met bijgebouw en bijkomende werken ter plaatse van Doetseweg 53 te Giessenburg zaaknummer:201607026. </text:p>
            <text:p text:style-name="common-al">Start bezwaartermijn: 0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6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woning met bijgebouwen en het bouwen van een woning met bijgebouw en bijkomende werken ter plaatse van Doetseweg 53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62</meta:user-defined>
    <meta:user-defined meta:name="OVERHEIDop.WsbID/DC.identifier">wsb-2016-56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E 43</meta:user-defined>
    <meta:user-defined meta:name="OVERHEIDop.woonplaats">Giessenburg</meta:user-defined>
    <meta:user-defined meta:name="OVERHEIDop.straatnaam">Doet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316 430006</meta:user-defined>
    <meta:user-defined meta:name="OVERHEIDop.versieInformatie"/>
  </office:meta>
</office:document-meta>
</file>