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oprit en het aanpassen van een hekwerk t.p.v. Bazeldijk 16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een oprit en het aanpassen van een hekwerk t.p.v. Bazeldijk 16 te Hoogblokland, zaaknummer 201608105. </text:p>
            <text:p text:style-name="common-al">Start bezwaartermijn: 05-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6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ggen van een oprit en het aanpassen van een hekwerk t.p.v. Bazeldijk 16 te Hoogblok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61</meta:user-defined>
    <meta:user-defined meta:name="OVERHEIDop.WsbID/DC.identifier">wsb-2016-56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1XV 8</meta:user-defined>
    <meta:user-defined meta:name="OVERHEIDop.woonplaats">Hoogblokland</meta:user-defined>
    <meta:user-defined meta:name="OVERHEIDop.straatnaam">Bazel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7873 432096</meta:user-defined>
    <meta:user-defined meta:name="OVERHEIDop.versieInformatie"/>
  </office:meta>
</office:document-meta>
</file>