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tijdelijk berijden van de Haarweg te Gorinchem, welke gesloten is voor verkeer zwaarder dan 15 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tijdelijk berijden van de Haarweg te Gorinchem, welke gesloten is voor verkeer zwaarder dan 15 ton, zaaknummer 201608656</text:p>
            <text:p text:style-name="common-al">Start bezwaartermijn: 05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660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60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60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tijdelijk berijden van de Haarweg te Gorinchem, welke gesloten is voor verkeer zwaarder dan 15 to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5660</meta:user-defined>
    <meta:user-defined meta:name="OVERHEIDop.WsbID/DC.identifier">wsb-2016-5660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05ND 36</meta:user-defined>
    <meta:user-defined meta:name="OVERHEIDop.woonplaats">Gorinchem</meta:user-defined>
    <meta:user-defined meta:name="OVERHEIDop.straatnaam">Haar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4843 429064</meta:user-defined>
    <meta:user-defined meta:name="OVERHEIDop.versieInformatie"/>
  </office:meta>
</office:document-meta>
</file>