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33 het plaatsen van een hekwerk ter hoogte van A44 afrit 7 Flora Holland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anuari 2016 een vergunning verleend aan KWS Infra BV voor het plaatsen van hekwerk over een lengte van 54 meter in de beschermingszone van een overige watergang de A44 afrit 7 Flora Holland te gemeente Oegstgeest.</text:p>
            <text:p text:style-name="common-al"/>
            <text:p text:style-name="common-al">De stukken liggen tot en met 2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20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56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33 het plaatsen van een hekwerk ter hoogte van A44 afrit 7 Flora Holland te Oegst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66</meta:user-defined>
    <meta:user-defined meta:name="OVERHEIDop.WsbID/DC.identifier">wsb-2016-5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41AJ 12</meta:user-defined>
    <meta:user-defined meta:name="OVERHEIDop.woonplaats">Oegstgeest</meta:user-defined>
    <meta:user-defined meta:name="OVERHEIDop.straatnaam">Berlicum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2235</meta:user-defined>
    <meta:user-defined meta:name="OVERHEID.EPSG28992/DC.spatial">91489 466235</meta:user-defined>
    <meta:user-defined meta:name="OVERHEIDop.versieInformatie"/>
  </office:meta>
</office:document-meta>
</file>