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water t.p.v. Esterweg 15b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graven van water t.p.v. Esterweg 15b te Est, zaaknummer 201609356. </text:p>
            <text:p text:style-name="common-al">Start bezwaartermijn: 05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5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5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5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graven van water t.p.v. Esterweg 15b te 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59</meta:user-defined>
    <meta:user-defined meta:name="OVERHEIDop.WsbID/DC.identifier">wsb-2016-56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85NM</meta:user-defined>
    <meta:user-defined meta:name="OVERHEIDop.woonplaats">Est</meta:user-defined>
    <meta:user-defined meta:name="OVERHEIDop.straatnaam">Ester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0000 428771</meta:user-defined>
    <meta:user-defined meta:name="OVERHEIDop.versieInformatie"/>
  </office:meta>
</office:document-meta>
</file>