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astank t.p.v. Wilhelminalaan 19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gastank t.p.v. Wilhelminalaan 198 te Beuningen, zaaknummer 201609265. </text:p>
            <text:p text:style-name="common-al">Start bezwaartermijn: 05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5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5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5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gastank t.p.v. Wilhelminalaan 198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58</meta:user-defined>
    <meta:user-defined meta:name="OVERHEIDop.WsbID/DC.identifier">wsb-2016-56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1KN 114</meta:user-defined>
    <meta:user-defined meta:name="OVERHEIDop.woonplaats">Beuningen Gld</meta:user-defined>
    <meta:user-defined meta:name="OVERHEIDop.straatnaam">Wilhelmina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1152 429997</meta:user-defined>
    <meta:user-defined meta:name="OVERHEIDop.versieInformatie"/>
  </office:meta>
</office:document-meta>
</file>