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waterscherm, grindkoffer en drainage t.p.v. Polderhuis Acquoy aan Lingedijk 93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waterscherm, grindkoffer en drainage t.p.v. Polderhuis Acquoy aan Lingedijk 93 te Acquoy, zaaknummer 201609375. </text:p>
            <text:p text:style-name="common-al">Start bezwaartermijn: 06-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5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waterscherm, grindkoffer en drainage t.p.v. Polderhuis Acquoy aan Lingedijk 93 te Acquo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57</meta:user-defined>
    <meta:user-defined meta:name="OVERHEIDop.WsbID/DC.identifier">wsb-2016-5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1CM</meta:user-defined>
    <meta:user-defined meta:name="OVERHEIDop.woonplaats">Acquoy</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824 432210</meta:user-defined>
    <meta:user-defined meta:name="OVERHEIDop.versieInformatie"/>
  </office:meta>
</office:document-meta>
</file>