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van grondwater ter plaatse van Burchtgraafstraat 26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onttrekken van grondwater ter plaatse van Burchtgraafstraat 26 te Gendt zaaknummer: 201606773. </text:p>
            <text:p text:style-name="common-al">Start bezwaartermijn: 07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5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onttrekken van grondwater ter plaatse van Burchtgraafstraat 26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56</meta:user-defined>
    <meta:user-defined meta:name="OVERHEIDop.WsbID/DC.identifier">wsb-2016-56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Burchtgraaf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306 432131</meta:user-defined>
    <meta:user-defined meta:name="OVERHEIDop.versieInformatie"/>
  </office:meta>
</office:document-meta>
</file>