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 020001, het compenseren en het plaatsen van een keerwand in een B-water 019986, nabij de Wielstraat 12 te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B-water 020001, het compenseren en het plaatsen van een keerwand in een B-water 019986, nabij de Wielstraat 12 te Veen, zaaknummer:201608572. </text:p>
            <text:p text:style-name="common-al">Start bezwaartermijn: 07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B-water 020001, het compenseren en het plaatsen van een keerwand in een B-water 019986, nabij de Wielstraat 12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55</meta:user-defined>
    <meta:user-defined meta:name="OVERHEIDop.WsbID/DC.identifier">wsb-2016-56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4AV 28</meta:user-defined>
    <meta:user-defined meta:name="OVERHEIDop.woonplaats">Veen</meta:user-defined>
    <meta:user-defined meta:name="OVERHEIDop.straatnaam">Wie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688 421123</meta:user-defined>
    <meta:user-defined meta:name="OVERHEIDop.versieInformatie"/>
  </office:meta>
</office:document-meta>
</file>